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hort Stack" svg:font-family="'Short Stack'" style:font-family-generic="roman" style:font-pitch="variable"/>
    <style:font-face style:name="Short Stack1" svg:font-family="'Short Stack'" style:font-family-generic="system" style:font-pitch="variable"/>
    <style:font-face style:name="Times" svg:font-family="Times" style:font-family-generic="roman"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style: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style:font-name="Times" fo:background-color="#ffffff" style:font-name-asian="Times1" style:font-name-complex="Times1"/>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ize="13pt" fo:font-style="normal" style:text-underline-style="none" fo:font-weight="bold" style:font-name-asian="Short Stack1" style:font-size-asian="13pt" style:font-style-asian="normal" style:font-weight-asian="bold" style:font-name-complex="Short Stack1" style:font-size-complex="13pt"/>
    </style:style>
    <style:style style:name="P4"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fo:font-weight="bold" style:font-name-asian="Short Stack1" style:font-weight-asian="bold" style:font-name-complex="Short Stack1"/>
    </style:style>
    <style:style style:name="P5" style:family="paragraph" style:parent-style-name="Standard" style:list-style-name="WWNum2">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Short Stack" style:font-name-asian="Short Stack1" style:font-name-complex="Short Stack1"/>
    </style:style>
    <style:style style:name="P6" style:family="paragraph" style:parent-style-name="Standard" style:list-style-name="WWNum3">
      <style:paragraph-properties fo:margin-left="0.5in" fo:margin-right="0in" fo:text-indent="-0.25in" style:auto-text-indent="false"/>
      <style:text-properties style:font-name="Short Stack" style:font-name-asian="Short Stack1" style:font-name-complex="Short Stack1"/>
    </style:style>
    <style:style style:name="P7"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tyle="normal" style:text-underline-style="none" fo:font-weight="bold" style:font-name-asian="Short Stack1" style:font-style-asian="normal" style:font-weight-asian="bold" style:font-name-complex="Short Stack1"/>
    </style:style>
    <style:style style:name="P8" style:family="paragraph" style:parent-style-name="Standard" style:list-style-name="WWNum6">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style:font-name-asian="Short Stack1" style:font-name-complex="Short Stack1"/>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5">
      <style:paragraph-properties fo:margin-left="0.5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Short Stack" style:font-name-asian="Short Stack1" style:font-name-complex="Short Stack1"/>
    </style:style>
    <style:style style:name="P13" style:family="paragraph" style:parent-style-name="Standard" style:list-style-name="WWNum1">
      <style:paragraph-properties fo:margin-left="1in" fo:margin-right="0in" fo:margin-top="0in" fo:margin-bottom="0in" style:contextual-spacing="false" fo:line-height="100%" fo:text-align="start" style:justify-single-word="false" fo:keep-together="auto" fo:orphans="2" fo:widows="2" fo:text-indent="-0.25in" style:auto-text-indent="false" fo:break-before="auto" fo:break-after="auto" fo:padding="0in" fo:border="none" fo:keep-with-next="auto"/>
      <style:text-properties style:font-name="Short Stack" style:font-name-asian="Short Stack1" style:font-name-complex="Short Stack1"/>
    </style:style>
    <style:style style:name="P14" style:family="paragraph" style:parent-style-name="Standard">
      <style:paragraph-properties fo:margin-left="1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style:font-name="Short Stack" style:text-underline-style="none" style:font-name-asian="Short Stack1" style:font-name-complex="Short Stack1"/>
    </style:style>
    <style:style style:name="P15"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Short Stack" fo:font-size="14pt" fo:font-style="normal" style:text-underline-style="none" fo:font-weight="normal" style:font-name-asian="Short Stack1" style:font-size-asian="14pt" style:font-style-asian="normal" style:font-weight-asian="normal" style:font-name-complex="Short Stack1" style:font-size-complex="14pt"/>
    </style:style>
    <style:style style:name="T1" style:family="text">
      <style:text-properties fo:font-variant="normal" fo:text-transform="none" fo:color="#000000" loext:opacity="100%" style:text-line-through-style="none" style:text-line-through-type="none" style:text-position="0% 100%" style:font-name="Short Stack" fo:font-size="13pt" fo:font-style="normal" style:text-underline-style="none" fo:font-weight="bold" style:font-name-asian="Short Stack1" style:font-size-asian="13pt" style:font-style-asian="normal" style:font-weight-asian="bold" style:font-name-complex="Short Stack1" style:font-size-complex="13pt"/>
    </style:style>
    <style:style style:name="T2" style:family="text">
      <style:text-properties style:font-name="Short Stack" fo:font-size="13pt" fo:font-weight="bold" style:font-name-asian="Short Stack1" style:font-size-asian="13pt" style:font-weight-asian="bold" style:font-name-complex="Short Stack1" style:font-size-complex="13pt"/>
    </style:style>
    <style:style style:name="T3" style:family="text">
      <style:text-properties style:font-name="Short Stack" fo:font-weight="bold" style:font-name-asian="Short Stack1" style:font-weight-asian="bold" style:font-name-complex="Short Stack1"/>
    </style:style>
    <style:style style:name="T4" style:family="text">
      <style:text-properties style:font-name="Short Stack" style:font-name-asian="Short Stack1" style:font-name-complex="Short Stack1"/>
    </style:style>
    <style:style style:name="T5" style:family="text">
      <style:text-properties fo:font-variant="normal" fo:text-transform="none" fo:color="#000000" loext:opacity="100%" style:text-line-through-style="none" style:text-line-through-type="none" style:text-position="0% 100%" style:font-name="Short Stack" fo:font-style="normal" style:text-underline-style="none" fo:font-weight="bold" style:font-name-asian="Short Stack1" style:font-style-asian="normal" style:font-weight-asian="bold" style:font-name-complex="Short Stack1"/>
    </style:style>
    <style:style style:name="T6" style:family="text">
      <style:text-properties fo:font-variant="normal" fo:text-transform="none" fo:color="#000000" loext:opacity="100%" style:text-line-through-style="none" style:text-line-through-type="none" style:text-position="0% 100%" style:font-name="Short Stack" fo:font-style="normal" style:text-underline-style="none" style:font-name-asian="Short Stack1" style:font-style-asian="normal" style:font-name-complex="Short Stack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text:span text:style-name="T1">Attendance: </text:span><text:span text:style-name="T2">Shelly,</text:span><text:span text:style-name="T1"> Gail</text:span><text:span text:style-name="T2">, April, Christine, </text:span><text:span text:style-name="T1">Lisa</text:span><text:span text:style-name="T2">, Helen </text:span><text:span text:style-name="T1">and Jennifer</text:span></text:p>
      <text:p text:style-name="P3"/>
      <text:p text:style-name="P2"><text:span text:style-name="T3">Call to Order:</text:span><text:span text:style-name="T4"> 6:01pm</text:span></text:p>
      <text:p text:style-name="P4">Secretary’s report:</text:p>
      <text:list text:style-name="WWNum2">
        <text:list-item>
          <text:p text:style-name="P5">Minutes from 4/21/25 accepted (Michelle motioned; Gail carried)</text:p>
        </text:list-item>
      </text:list>
      <text:p text:style-name="P2"><text:span text:style-name="T3">Treasurer’s Report: </text:span><text:span text:style-name="T4">(Gail motioned; Lisa carried)</text:span></text:p>
      <text:list text:style-name="WWNum3">
        <text:list-item>
          <text:p text:style-name="P6">Created a contingency revenue account to help balance expenses and income</text:p>
        </text:list-item>
        <text:list-item>
          <text:p text:style-name="P6">move “custodial/repair supplies” category under “building and grounds”. itemized order from amazon to help with this. New category added as “building/maintenance” to track repair costs. ( Lisa motioned: Gail Carried)</text:p>
        </text:list-item>
        <text:list-item>
          <text:p text:style-name="P6">Gail will check on statements for our CDs as Christine and Jenn do not have access. Gail will check with the bank to get this figured out. </text:p>
        </text:list-item>
      </text:list>
      <text:p text:style-name="P7">Old Business: </text:p>
      <text:list text:style-name="WWNum6">
        <text:list-item>
          <text:p text:style-name="P8"><text:span text:style-name="T3">Security Camera:</text:span><text:span text:style-name="T4"> will be installed once the porch project is complete.</text:span></text:p>
        </text:list-item>
        <text:list-item>
          <text:p text:style-name="P9"><text:span text:style-name="T3">Khan Estate: </text:span><text:span text:style-name="T4">applied for construction aid grant through 4cls. </text:span></text:p>
        </text:list-item>
        <text:list-item>
          <text:p text:style-name="P9"><text:span text:style-name="T3">Library sign: </text:span><text:span text:style-name="T4">pending due to quotes </text:span></text:p>
        </text:list-item>
        <text:list-item>
          <text:p text:style-name="P9"><text:span text:style-name="T3">Basement repairs: </text:span><text:span text:style-name="T4">Helen and Chuck met with Trippy and are willing to close gaps that were left with previous repairs. There's a “crawl space” for the rest of the library that was covered by small pieces, but cold air is still coming through. They will NOT remove wrap that was already installed. Upon inspection of the vents, 4 need to be replaced. They will also add more material to the crawl space and add caulking to it. There is another hole that needs to be filled in. Jenifer will look into a grant in the future to help with repairs. Jennifer will speak to Kemmerer to look and give us a quote when he is here to complete work in September. </text:span></text:p>
        </text:list-item>
      </text:list>
      <text:p text:style-name="P10"/>
      <text:p text:style-name="P4">Director’s report:</text:p>
      <text:list text:style-name="WWNum4">
        <text:list-item>
          <text:p text:style-name="P11"><text:span text:style-name="T3">Earth Day Cleanup: </text:span><text:span text:style-name="T4">canceled due to weather</text:span></text:p>
        </text:list-item>
        <text:list-item>
          <text:p text:style-name="P11"><text:span text:style-name="T3">Mileage Compensation: </text:span><text:span text:style-name="T4">up to 70 cents. There will be expectations for how mileage is reimbursed and will need board approval. </text:span></text:p>
        </text:list-item>
        <text:list-item>
          <text:p text:style-name="P11"><text:span text:style-name="T3">Fine free status:</text:span><text:span text:style-name="T4"> as of May 1st, will not charge fines. </text:span></text:p>
        </text:list-item>
        <text:list-item>
          <text:p text:style-name="P11"><text:span text:style-name="T3">Printing Fees: </text:span><text:span text:style-name="T4">fees up to 20 cents for black and white copies</text:span></text:p>
        </text:list-item>
        <text:list-item>
          <text:p text:style-name="P11"><text:span text:style-name="T3">Large Print books, dvds:</text:span><text:span text:style-name="T4"> borrowing numbers went down. possibility of subscribing to DVDS vs large print books. rotate </text:span><text:soft-page-break/><text:span text:style-name="T4">titles from 4CLS to vary selection. Can we do a trial period? </text:span></text:p>
        </text:list-item>
        <text:list-item>
          <text:p text:style-name="P11"><text:span text:style-name="T3">SRP:</text:span><text:span text:style-name="T4"> 4 Mondays in July 6-7pm. Bee presentation 7/7 ; Native American Reenactment 7/14; Gail 7/21; Smokey Bear Presentation by NYSDEC 7/28. Possible Dance performer at Afton (waiting for reply to split cost with Afton?). Jennifer created a very specific budget for the SRP, anything extra will need to go through board approval. </text:span></text:p>
        </text:list-item>
        <text:list-item>
          <text:p text:style-name="P11"><text:span text:style-name="T3">B&amp;N Field Trip: </text:span><text:span text:style-name="T4">Went well! Kids had a great time! They even evaluated the program (more students participated!) </text:span></text:p>
        </text:list-item>
        <text:list-item>
          <text:p text:style-name="P11"><text:span text:style-name="T3">Magician David Black: </text:span><text:span text:style-name="T4">at WAO during the school summer program. Using donations to pay for this event.</text:span></text:p>
        </text:list-item>
        <text:list-item>
          <text:p text:style-name="P11"><text:span text:style-name="T4">Jennifer is creating forms for staff to review when there is a new program for staff to participate in to help know expectations/wages/volunteer/etc. Anything needing wages/money will need board approval. There will be clear expectations for fundraisers moving forward that they are strictly volunteer only. </text:span></text:p>
        </text:list-item>
        <text:list-item>
          <text:p text:style-name="P11"><text:span text:style-name="T3">Volunteers: </text:span><text:span text:style-name="T4">covered under insurance</text:span></text:p>
        </text:list-item>
      </text:list>
      <text:p text:style-name="P10"/>
      <text:p text:style-name="P7">New Business:</text:p>
      <text:list text:style-name="WWNum5">
        <text:list-item>
          <text:p text:style-name="P12">Jennifer will forward the link for this year’s trustee training</text:p>
        </text:list-item>
      </text:list>
      <text:p text:style-name="P10"/>
      <text:p text:style-name="P7">Dates for the next meeting (start time 6pm)</text:p>
      <text:list text:style-name="WWNum1">
        <text:list-item>
          <text:p text:style-name="P13">August 11, 2025</text:p>
        </text:list-item>
        <text:list-item>
          <text:p text:style-name="P13">October 13, 2025</text:p>
        </text:list-item>
        <text:list-item>
          <text:p text:style-name="P13">December 8, 2025</text:p>
        </text:list-item>
      </text:list>
      <text:p text:style-name="P14"/>
      <text:p text:style-name="P2"><text:span text:style-name="T5">Meeting Adjourned </text:span><text:span text:style-name="T3">7:20</text:span><text:span text:style-name="T5">pm </text:span><text:span text:style-name="T6">(</text:span><text:span text:style-name="T4">Shelly motioned, April and Gail carried</text:span><text:span text:style-name="T6">)</text:span></text:p>
      <text:p text:style-name="P1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hort Stack" svg:font-family="'Short Stack'" style:font-family-generic="roman" style:font-pitch="variable"/>
    <style:font-face style:name="Short Stack1" svg:font-family="'Short Stack'" style:font-family-generic="system" style:font-pitch="variable"/>
    <style:font-face style:name="Times" svg:font-family="Times"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Short Stack" fo:font-family="'Short Stack'"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hort Stack" fo:font-family="'Short Stack'"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hort Stack" fo:font-family="'Short Stack'"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hort Stack" fo:font-family="'Short Stack'"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hort Stack" fo:font-family="'Short Stack'"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hort Stack" fo:font-family="'Short Stack'" style:font-family-generic="roman" style:font-pitch="variable"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Short Stack" fo:font-size="13pt" fo:font-weight="bold" style:font-name-asian="Short Stack1" style:font-size-asian="13pt" style:font-weight-asian="bold" style:font-name-complex="Short Stack1" style:font-size-complex="13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ineveh Public Library Minutes</text:p>
        <text:p text:style-name="MP1">June 16, 2025</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8-13T15:46:08.250854400</dc:date>
    <meta:editing-duration>PT4M51S</meta:editing-duration>
    <meta:editing-cycles>1</meta:editing-cycles>
    <meta:document-statistic meta:table-count="0" meta:image-count="0" meta:object-count="0" meta:page-count="2" meta:paragraph-count="34" meta:word-count="532" meta:character-count="3143" meta:non-whitespace-character-count="2654"/>
  </office:meta>
</office:document-meta>
</file>