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hort Stack" svg:font-family="'Short Stack'" style:font-family-generic="roman" style:font-pitch="variable"/>
    <style:font-face style:name="Short Stack1" svg:font-family="'Short Stack'" style:font-family-generic="system" style:font-pitch="variable"/>
    <style:font-face style:name="Times" svg:font-family="Times" style:font-family-generic="roman" style:font-pitch="variable"/>
    <style:font-face style:name="Times1" svg:font-family="Times"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style: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style:font-name="Times" fo:background-color="#ffffff" style:font-name-asian="Times1" style:font-name-complex="Times1"/>
    </style:style>
    <style:style style:name="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Short Stack" fo:font-size="13pt" fo:font-style="normal" style:text-underline-style="none" fo:font-weight="bold" style:font-name-asian="Short Stack1" style:font-size-asian="13pt" style:font-style-asian="normal" style:font-weight-asian="bold" style:font-name-complex="Short Stack1" style:font-size-complex="13pt"/>
    </style:style>
    <style:style style:name="P4"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style:font-name="Short Stack" fo:font-weight="bold" style:font-name-asian="Short Stack1" style:font-weight-asian="bold" style:font-name-complex="Short Stack1"/>
    </style:style>
    <style:style style:name="P5" style:family="paragraph" style:parent-style-name="Standard" style:list-style-name="WWNum2">
      <style:paragraph-properties fo:margin-left="0.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style:font-name="Short Stack" style:font-name-asian="Short Stack1" style:font-name-complex="Short Stack1"/>
    </style:style>
    <style:style style:name="P6" style:family="paragraph" style:parent-style-name="Standard" style:list-style-name="WWNum3">
      <style:paragraph-properties fo:margin-left="0.5in" fo:margin-right="0in" fo:text-indent="-0.25in" style:auto-text-indent="false"/>
      <style:text-properties style:font-name="Short Stack" style:font-name-asian="Short Stack1" style:font-name-complex="Short Stack1"/>
    </style:style>
    <style:style style:name="P7"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Short Stack" fo:font-style="normal" style:text-underline-style="none" fo:font-weight="bold" style:font-name-asian="Short Stack1" style:font-style-asian="normal" style:font-weight-asian="bold" style:font-name-complex="Short Stack1"/>
    </style:style>
    <style:style style:name="P8" style:family="paragraph" style:parent-style-name="Standard" style:list-style-name="WWNum6">
      <style:paragraph-properties fo:margin-left="0.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style:font-name="Short Stack" style:font-name-asian="Short Stack1" style:font-name-complex="Short Stack1"/>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list-style-name="WWNum4">
      <style:paragraph-properties fo:margin-left="0.5in" fo:margin-right="0in" fo:text-indent="-0.25in" style:auto-text-indent="false"/>
      <style:text-properties style:font-name="Short Stack" fo:font-weight="bold" style:font-name-asian="Short Stack1" style:font-weight-asian="bold" style:font-name-complex="Short Stack1"/>
    </style:style>
    <style:style style:name="P12" style:family="paragraph" style:parent-style-name="Standard" style:list-style-name="WWNum5">
      <style:paragraph-properties fo:margin-left="0.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1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style:font-name="Short Stack" style:font-name-asian="Short Stack1" style:font-name-complex="Short Stack1"/>
    </style:style>
    <style:style style:name="P14" style:family="paragraph" style:parent-style-name="Standard">
      <style:paragraph-properties fo:margin-left="1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style:font-name="Short Stack" style:text-underline-style="none" style:font-name-asian="Short Stack1" style:font-name-complex="Short Stack1"/>
    </style:style>
    <style:style style:name="P15"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Short Stack" fo:font-size="14pt" fo:font-style="normal" style:text-underline-style="none" fo:font-weight="normal" style:font-name-asian="Short Stack1" style:font-size-asian="14pt" style:font-style-asian="normal" style:font-weight-asian="normal" style:font-name-complex="Short Stack1" style:font-size-complex="14pt"/>
    </style:style>
    <style:style style:name="T1" style:family="text">
      <style:text-properties fo:font-variant="normal" fo:text-transform="none" fo:color="#000000" loext:opacity="100%" style:text-line-through-style="none" style:text-line-through-type="none" style:text-position="0% 100%" style:font-name="Short Stack" fo:font-size="13pt" fo:font-style="normal" style:text-underline-style="none" fo:font-weight="bold" style:font-name-asian="Short Stack1" style:font-size-asian="13pt" style:font-style-asian="normal" style:font-weight-asian="bold" style:font-name-complex="Short Stack1" style:font-size-complex="13pt"/>
    </style:style>
    <style:style style:name="T2" style:family="text">
      <style:text-properties style:font-name="Short Stack" fo:font-size="13pt" fo:font-weight="bold" style:font-name-asian="Short Stack1" style:font-size-asian="13pt" style:font-weight-asian="bold" style:font-name-complex="Short Stack1" style:font-size-complex="13pt"/>
    </style:style>
    <style:style style:name="T3" style:family="text">
      <style:text-properties style:font-name="Short Stack" fo:font-weight="bold" style:font-name-asian="Short Stack1" style:font-weight-asian="bold" style:font-name-complex="Short Stack1"/>
    </style:style>
    <style:style style:name="T4" style:family="text">
      <style:text-properties style:font-name="Short Stack" style:font-name-asian="Short Stack1" style:font-name-complex="Short Stack1"/>
    </style:style>
    <style:style style:name="T5" style:family="text">
      <style:text-properties fo:font-variant="normal" fo:text-transform="none" fo:color="#000000" loext:opacity="100%" style:text-line-through-style="none" style:text-line-through-type="none" style:text-position="0% 100%" style:font-name="Short Stack" fo:font-style="normal" style:text-underline-style="none" fo:font-weight="bold" style:font-name-asian="Short Stack1" style:font-style-asian="normal" style:font-weight-asian="bold" style:font-name-complex="Short Stack1"/>
    </style:style>
    <style:style style:name="T6" style:family="text">
      <style:text-properties fo:font-variant="normal" fo:text-transform="none" fo:color="#000000" loext:opacity="100%" style:text-line-through-style="none" style:text-line-through-type="none" style:text-position="0% 100%" style:font-name="Short Stack" fo:font-style="normal" style:text-underline-style="none" style:font-name-asian="Short Stack1" style:font-style-asian="normal" style:font-name-complex="Short Stack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text:span text:style-name="T1">Attendance: </text:span><text:span text:style-name="T2">Shelly,</text:span><text:span text:style-name="T1"> Gail</text:span><text:span text:style-name="T2">, April, Christine, </text:span><text:span text:style-name="T1">Lisa</text:span><text:span text:style-name="T2">, Helen </text:span><text:span text:style-name="T1">and Jennifer</text:span></text:p>
      <text:p text:style-name="P3"/>
      <text:p text:style-name="P2"><text:span text:style-name="T3">Call to Order:</text:span><text:span text:style-name="T4"> 6:04pm</text:span></text:p>
      <text:p text:style-name="P4">Secretary’s report:</text:p>
      <text:list text:style-name="WWNum2">
        <text:list-item>
          <text:p text:style-name="P5">Minutes from 2/10/25 accepted (Gail motioned; Michelle carried)</text:p>
        </text:list-item>
      </text:list>
      <text:p text:style-name="P2"><text:span text:style-name="T3">Treasurer’s Report: </text:span><text:span text:style-name="T4">(Gail motioned; Lisa carried)</text:span></text:p>
      <text:list text:style-name="WWNum3">
        <text:list-item>
          <text:p text:style-name="P6">new payroll was switched from paychex to payCo</text:p>
        </text:list-item>
        <text:list-item>
          <text:p text:style-name="P6">Christine will add a category for building/maintenance services to account for costs for basement repairs</text:p>
        </text:list-item>
        <text:list-item>
          <text:p text:style-name="P6">Treasurer report accepted (Gail Motioned: April Carried)</text:p>
        </text:list-item>
      </text:list>
      <text:p text:style-name="P7">Old Business: </text:p>
      <text:list text:style-name="WWNum6">
        <text:list-item>
          <text:p text:style-name="P8"><text:span text:style-name="T3">Security Camera:</text:span><text:span text:style-name="T4"> pending</text:span></text:p>
        </text:list-item>
      </text:list>
      <text:p text:style-name="P9"/>
      <text:p text:style-name="P4">Director’s report:</text:p>
      <text:list text:style-name="WWNum4">
        <text:list-item>
          <text:p text:style-name="P10"><text:span text:style-name="T3">Khan Estate: </text:span><text:span text:style-name="T4">partial funds to be used for a porch project. The rest will be funded through a construction grant. Jennifer is still getting quotes for these. </text:span></text:p>
        </text:list-item>
        <text:list-item>
          <text:p text:style-name="P10"><text:span text:style-name="T3">Library sign: </text:span><text:span text:style-name="T4">quote from 3igraphics in March.</text:span></text:p>
        </text:list-item>
        <text:list-item>
          <text:p text:style-name="P10"><text:span text:style-name="T3">Basement repairs: <text:s/></text:span><text:span text:style-name="T4">staff reports</text:span><text:span text:style-name="T3"> </text:span><text:span text:style-name="T4">no more musty smell. The account has been paid. Upon further investigation, there is no insulation on the pipes and the ceiling was covered with house wrap. Many cracks were not filled in. Jennifer has asked for him to come back to complete the project. Trippy said he would. Jennifer will follow up with him and go with him to look at the work done/not finished. </text:span></text:p>
        </text:list-item>
        <text:list-item>
          <text:p text:style-name="P10"><text:span text:style-name="T3">Staff pay: </text:span><text:span text:style-name="T4">PayCo agreement signed 2/21; getting labor posters from PayCo as well. <text:s/>Taxes paid 3/19. Two checks went out and they will reimburse us for the second check.</text:span></text:p>
        </text:list-item>
        <text:list-item>
          <text:p text:style-name="P10"><text:span text:style-name="T3">Donations:</text:span><text:span text:style-name="T4"> tracking on a log sheet. Thank you cards sent as donations are made.</text:span></text:p>
        </text:list-item>
        <text:list-item>
          <text:p text:style-name="P11">Subscription for “The Week Junior”</text:p>
        </text:list-item>
        <text:list-item>
          <text:p text:style-name="P10"><text:span text:style-name="T3">Dollars for Scholars: </text:span><text:span text:style-name="T4">our donation will go to the Tracy Livermore Fund</text:span></text:p>
        </text:list-item>
        <text:list-item>
          <text:p text:style-name="P10"><text:span text:style-name="T3">Book Club meeting on Thursdays.</text:span><text:span text:style-name="T4"> Whoever is working will choose a book for the next book club. </text:span></text:p>
        </text:list-item>
        <text:list-item>
          <text:p text:style-name="P10"><text:span text:style-name="T3">WAO: </text:span><text:span text:style-name="T4">B&amp;N Fundraiser 4/26. The B&amp;N Field trip 6/2 (3rd graders). Looking at getting Magician David Black at WAO for a summer program.</text:span></text:p>
        </text:list-item>
        <text:list-item>
          <text:p text:style-name="P10"><text:span text:style-name="T3">Volunteers: J</text:span><text:span text:style-name="T4">ennifer spoke to insurance an agent and volunteers are covered on and off site. </text:span></text:p>
        </text:list-item>
        <text:list-item>
          <text:p text:style-name="P10"><text:span text:style-name="T3">Construction Aid Grant: </text:span><text:span text:style-name="T4">4CLS has a meeting in May to apply for </text:span><text:soft-page-break/><text:span text:style-name="T4">a grant. Applications open June-August. Awards announced in June 2026</text:span></text:p>
        </text:list-item>
        <text:list-item>
          <text:p text:style-name="P10"><text:span text:style-name="T3">Round table donation:</text:span><text:span text:style-name="T4"> post to 4CLS or donate to a church</text:span></text:p>
        </text:list-item>
        <text:list-item>
          <text:p text:style-name="P10"><text:span text:style-name="T3">Defensive Driving Course Advertisement:</text:span><text:span text:style-name="T4"> received an email on 3/19 to advertise the program here at the library. Board approved a flyer to advertise this. </text:span></text:p>
        </text:list-item>
      </text:list>
      <text:p text:style-name="P9"/>
      <text:p text:style-name="P7">New Business:</text:p>
      <text:list text:style-name="WWNum5">
        <text:list-item>
          <text:p text:style-name="P12"><text:span text:style-name="T3">Earth Day: </text:span><text:span text:style-name="T4">planned for 4/27. Library Cleanup, planting seeds, and snacks offered. </text:span></text:p>
        </text:list-item>
      </text:list>
      <text:p text:style-name="P9"/>
      <text:p text:style-name="P7">Dates for the next meeting (start time 6pm)</text:p>
      <text:list text:style-name="WWNum1">
        <text:list-item>
          <text:p text:style-name="P13">June 9th, 2025</text:p>
        </text:list-item>
        <text:list-item>
          <text:p text:style-name="P13">August 11, 2025</text:p>
        </text:list-item>
        <text:list-item>
          <text:p text:style-name="P13">October 13, 2025</text:p>
        </text:list-item>
        <text:list-item>
          <text:p text:style-name="P13">December 8, 2025</text:p>
        </text:list-item>
      </text:list>
      <text:p text:style-name="P14"/>
      <text:p text:style-name="P2"><text:span text:style-name="T5">Meeting Adjourned </text:span><text:span text:style-name="T3">6:51</text:span><text:span text:style-name="T5">pm </text:span><text:span text:style-name="T6">(</text:span><text:span text:style-name="T4">Shelly motioned, April and Gail carried</text:span><text:span text:style-name="T6">)</text:span></text:p>
      <text:p text:style-name="P15"/>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hort Stack" svg:font-family="'Short Stack'" style:font-family-generic="roman" style:font-pitch="variable"/>
    <style:font-face style:name="Short Stack1" svg:font-family="'Short Stack'" style:font-family-generic="system" style:font-pitch="variable"/>
    <style:font-face style:name="Times" svg:font-family="Times" style:font-family-generic="roman"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Short Stack" fo:font-family="'Short Stack'"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hort Stack" fo:font-family="'Short Stack'"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hort Stack" fo:font-family="'Short Stack'"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hort Stack" fo:font-family="'Short Stack'"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hort Stack" fo:font-family="'Short Stack'"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hort Stack" fo:font-family="'Short Stack'" style:font-family-generic="roman" style:font-pitch="variable"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Short Stack" fo:font-size="13pt" fo:font-weight="bold" style:font-name-asian="Short Stack1" style:font-size-asian="13pt" style:font-weight-asian="bold" style:font-name-complex="Short Stack1" style:font-size-complex="13pt"/>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ineveh Public Library Minutes</text:p>
        <text:p text:style-name="MP1">April 21, 2025</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date>2025-08-13T15:43:15.105269900</dc:date>
    <meta:editing-duration>PT2M4S</meta:editing-duration>
    <meta:editing-cycles>1</meta:editing-cycles>
    <meta:document-statistic meta:table-count="0" meta:image-count="0" meta:object-count="0" meta:page-count="2" meta:paragraph-count="35" meta:word-count="415" meta:character-count="2427" meta:non-whitespace-character-count="2059"/>
  </office:meta>
</office:document-meta>
</file>